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richten van een bouwplaats van 1 november 2023 tot en met 2 december 2023 op het parkeerterrein aan Wagenstraat 37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6 november 2023 </text:p>
            <text:p text:style-name="common-al">
            <text:span text:style-name="nadrukvet">Verleende vergunningen:</text:span>
          </text:p>
            <text:p text:style-name="common-al">
            <text:span text:style-name="nadrukondlijn">Voorwerpen op of aan de weg:</text:span>
          </text:p>
            <text:list text:style-name="id1-3-2-1-1-4">
              <text:list-item text:style-override="id1-3-2-1-1-4-1">
                <text:number>-</text:number>
                <text:p text:style-name="al">Verleende vergunning voor het inrichten van een bouwplaats op het parkeerterrein aan de Wagenstraat 37A in de periode 1 november 2023 t/m 2 december 2023 in Maassluis. Dit besluit is genomen op 30 oktober 2023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754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4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4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richten van een bouwplaats van 1 november 2023 tot en met 2 december 2023 op het parkeerterrein aan Wagenstraat 37A te Maassluis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542</meta:user-defined>
    <meta:user-defined meta:name="OVERHEIDop.GmbID/DC.identifier">gmb-2023-477542</meta:user-defined>
    <meta:user-defined meta:name="OVERHEIDop.versieInformatie"/>
  </office:meta>
</office:document-meta>
</file>