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fstoten / verwijderen van een nutsvoorziening gas op Willem de Zwijgerlaan 179 2316CZ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85563</text:p>
            <text:p text:style-name="common-al">
            <text:span text:style-name="nadrukvet">Datum besluit:</text:span> 07-11-2023 10:00</text:p>
            <text:p text:style-name="common-al">
            <text:span text:style-name="nadrukvet">Locatie:</text:span> Willem de Zwijgerlaan 179 2316CZ Leiden</text:p>
            <text:p text:style-name="common-al">
            <text:span text:style-name="nadrukvet">Omschrijving:</text:span> Afstoting/verwijdering Nutsvoorziening gas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753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3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3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85563</meta:user-defined>
    <meta:user-defined meta:name="DCTERMS.abstract">Afstoting/verwijdering Nutsvoorziening gas - DEM E+G LB Willem de Zwijgerlaan 179 + (wow 486408) 2814335</meta:user-defined>
    <dc:language>nl</dc:language>
    <meta:user-defined meta:name="OVERHEIDop.locatietype/OVERHEIDop.gebiedsmarkering">Punt</meta:user-defined>
    <meta:user-defined meta:name="DC.title">Verleende vergunning voor het afstoten / verwijderen van een nutsvoorziening gas op Willem de Zwijgerlaan 179 2316CZ Leiden e.o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39</meta:user-defined>
    <meta:user-defined meta:name="OVERHEIDop.GmbID/DC.identifier">gmb-2023-477539</meta:user-defined>
    <meta:user-defined meta:name="OVERHEIDop.versieInformatie"/>
  </office:meta>
</office:document-meta>
</file>