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Zuiderhoofdstraat 10, het realiseren van 4 appartementen in bestaand ge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Zuiderhoofdstraat 10, 7875 BX</text:p>
            <text:p text:style-name="common-al">het realiseren van 4 appartementen in bestaand gebouw (Z2023-019692)</text:p>
            <text:p text:style-name="common-al">Datum verzending besluit: 6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753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3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3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Zuiderhoofdstraat 10, het realiseren van 4 appartementen in bestaand gebouw</meta:user-defined>
    <meta:user-defined meta:name="DCTERMS.W3CDTF/DCTERMS.available">2023-11-09</meta:user-defined>
    <meta:user-defined meta:name="DCTERMS.W3CDTF/OVERHEIDop.jaargang">2023</meta:user-defined>
    <meta:user-defined meta:name="OVERHEIDop.publicationIssue">477538</meta:user-defined>
    <meta:user-defined meta:name="OVERHEIDop.GmbID/DC.identifier">gmb-2023-477538</meta:user-defined>
    <meta:user-defined meta:name="OVERHEIDop.versieInformatie"/>
  </office:meta>
</office:document-meta>
</file>