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 Z-HZ_WABO-2023-03998 Winkelakker 47 te Udenhout, uitbouwen van een berging, 3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998 - I - Winkelakker 4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753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3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3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 Z-HZ_WABO-2023-03998 Winkelakker 47 te Udenhout, uitbouwen van een berging, 3 november 2023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533</meta:user-defined>
    <meta:user-defined meta:name="OVERHEIDop.GmbID/DC.identifier">gmb-2023-477533</meta:user-defined>
    <meta:user-defined meta:name="OVERHEIDop.versieInformatie"/>
  </office:meta>
</office:document-meta>
</file>