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het St. Maartensvuur op 10 november 2023 van 18.00 tot 20.30 uur te Echt</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 kern Echt / Echt-Susteren / verzonden 30 oktober 2023 / het ontsteken van het St. Maartensvuur op 10 november 2023 van 18.00 tot 20.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5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Ontheffing voor het ontsteken van het St. Maartensvuur op 10 november 2023 van 18.00 tot 20.30 uur te Echt</meta:user-defined>
    <meta:user-defined meta:name="DCTERMS.W3CDTF/DCTERMS.available">2023-11-09</meta:user-defined>
    <meta:user-defined meta:name="DCTERMS.W3CDTF/OVERHEIDop.jaargang">2023</meta:user-defined>
    <meta:user-defined meta:name="OVERHEIDop.publicationIssue">477531</meta:user-defined>
    <meta:user-defined meta:name="OVERHEIDop.GmbID/DC.identifier">gmb-2023-477531</meta:user-defined>
    <meta:user-defined meta:name="OVERHEIDop.versieInformatie"/>
  </office:meta>
</office:document-meta>
</file>