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luispolder West, deelplan 6’ (incl. ontwerpbesluit hogere waarden), gemeen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luis maken, ingevolge het bepaalde in artikelen 3.8 Wet ruimtelijke ordening (Wro) resp. artikel 110c Wet geluidhinder bekend, dat het ontwerpbestemmingsplan ‘Sluispolder West, deelplan 6’ en het bijbehorende ‘Ontwerpbesluit hogere waarden Sluispolder West, deelplan 6’ (Wet geluidhinder) ter inzage worden gelegd.</text:p>
            <text:p text:style-name="common-al">
            <text:span text:style-name="nadrukondlijn">Ontwerpbestemmingsplan</text:span>
          </text:p>
            <text:p text:style-name="common-al">Sinds 2014 werkt woningcorporatie Maasdelta met de gemeente aan de herstructurering van de wijk Sluispolder-West. Voor een groot deel van de wijk zijn plannen al gerealiseerd of in uitvoering. De komende fase betreft het deelplan 6. Deze deellocatie van wordt omsloten door het Reviusplein, Bilderdijklaan en het Wipperspark. In de bestaande situatie staan ter plaatse 3 appartementencomplexen met 72 portiekwoningen. Het voornemen is deze te slopen en te vervangen door 48 grondgebonden woningen (37 koopwoningen en 11 sociale huurwoningen). Het voorliggende bestemmingsplan maakt de realisatie van deze woningen mogelijk.</text:p>
            <text:p text:style-name="common-al">
            <text:span text:style-name="nadrukondlijn">Ontwerpbesluit hogere waarden (Wet geluidhinder)</text:span>
          </text:p>
            <text:p text:style-name="common-al">Op basis van akoestisch onderzoek blijkt dat de voorkeursgrenswaarde voor wegverkeerslawaai (48 dB) bij alle 48 woningen wordt overschreden. Aangezien brongerichte- en overdrachtsmaatregelen niet mogelijk worden geacht, moet een besluit hogere waarde worden genomen, waarbij voor de nieuwe woningen een hogere waarde van maximaal 60 dB wordt verleend. </text:p>
            <text:p text:style-name="common-al">
            <text:span text:style-name="nadrukondlijn"> Ter inzage</text:span>
          </text:p>
            <text:p text:style-name="common-al">Het ontwerpbestemmingsplan en het ontwerpbesluit hogere waarden liggen met ingang van vrijdag 10 november 2023 gedurende zes weken ter inzage bij het publiekscentrum op het stadhuis aan de Koningshoek te Maassluis. Het ontwerpbestemmingsplan is daarnaast te raadplegen op <text:a xlink:href="http://www.ruimtelijkeplannen.nl" xlink:type="simple"><text:span text:style-name="nadrukondlijn">www.ruimtelijkeplannen.nl</text:span></text:a>. U kunt het ontwerpbesluit hogere waarden digitaal bekijken via het digitale publicatieblad op officielebekendmakingen.nl. De documenten hangen als ‘Bekijk documenten’ aan deze publicatie (zie linker kolom).</text:p>
            <text:p text:style-name="common-al">
            <text:span text:style-name="nadrukondlijn">Informatieavond (inloop)</text:span>
          </text:p>
            <text:p text:style-name="common-al">Op maandag 20 november wordt tussen 18.00-19.00 u. in het stadhuis aan de Koningshoek te Maassluis een informatieavond georganiseerd. Tijdens deze informele avond kan informatie worden verkregen over het ontwerpbestemmingsplan. Verder zal een vertegenwoordiging van Maasdelta aanwezig zijn om een toelichting te geven op de nieuwe woningen.</text:p>
            <text:p text:style-name="common-al">
            <text:span text:style-name="nadrukondlijn">Indiening zienswijzen</text:span>
          </text:p>
            <text:p text:style-name="common-al">Gedurende de termijn van terinzagelegging kan een ieder bij voorkeur schriftelijk, maar eventueel ook mondeling op afspraak, gemotiveerd zienswijzen naar voren brengen. Schriftelijke zienswijzen ten aanzien van het ontwerpbestemmingsplan ‘Sluispolder West, deelplan 6’ kunt u richten aan de Gemeenteraad, Postbus 55, 3140AB Maassluis. Schriftelijke zienswijzen die betrekking hebben op het ‘Ontwerpbesluit hogere waarden Sluispolder West, deelplan 6’, kunt u richten aan het College van burgemeester en wethouders, Postbus 55, 3140 AB Maassluis.</text:p>
            <text:p text:style-name="last-al">Voor meer informatie kunt u contact opnemen met de heer M. Dorrepaal; tel. 14 010 of via m.g.dorrepaal@maassluis.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sluis, 9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75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Ontwerpbestemmingsplan ‘Sluispolder West, deelplan 6’ (incl. ontwerpbesluit hogere waarden), gemeente Maassluis</meta:user-defined>
    <meta:user-defined meta:name="OVERHEIDop.datumEindeReactietermijn">2023-12-22</meta:user-defined>
    <meta:user-defined meta:name="OVERHEIDop.TilID/OVERHEIDop.terinzageleggingOP">til-2023-19290</meta:user-defined>
    <meta:user-defined meta:name="DCTERMS.W3CDTF/DCTERMS.available">2023-11-09</meta:user-defined>
    <meta:user-defined meta:name="DCTERMS.W3CDTF/OVERHEIDop.jaargang">2023</meta:user-defined>
    <meta:user-defined meta:name="OVERHEIDop.publicationIssue">477525</meta:user-defined>
    <meta:user-defined meta:name="OVERHEIDop.GmbID/DC.identifier">gmb-2023-477525</meta:user-defined>
    <meta:user-defined meta:name="OVERHEIDop.versieInformatie"/>
  </office:meta>
</office:document-meta>
</file>