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feestelijke oplevering van het Solarpark van 10:30 uur tot 14:00 uur op het terrein van het Solarpark aan Maasbrachterweg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terrein van het Solarpark aan de Maasbrachterweg te Echt / Echt-Susteren / verzonden 30 oktober 2023 / voor de feestelijke oplevering van het Solarpark van 10:30 uur tot 14: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5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feestelijke oplevering van het Solarpark van 10:30 uur tot 14:00 uur op het terrein van het Solarpark aan Maasbrachterweg te Echt</meta:user-defined>
    <meta:user-defined meta:name="DCTERMS.W3CDTF/DCTERMS.available">2023-11-09</meta:user-defined>
    <meta:user-defined meta:name="DCTERMS.W3CDTF/OVERHEIDop.jaargang">2023</meta:user-defined>
    <meta:user-defined meta:name="OVERHEIDop.publicationIssue">477523</meta:user-defined>
    <meta:user-defined meta:name="OVERHEIDop.GmbID/DC.identifier">gmb-2023-477523</meta:user-defined>
    <meta:user-defined meta:name="OVERHEIDop.versieInformatie"/>
  </office:meta>
</office:document-meta>
</file>