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voeren van groot onderhoud en verduurzaming van 124 woningen, Burgersdijkstraat 2 7413RW Deventer,  [DVT00B15304]  Deventer B 15304  , complex 258 Burgersdijk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849</text:p>
            <text:p text:style-name="common-al">
            <text:span text:style-name="nadrukvet">Verzenddatum besluit:</text:span> 07-11-2023</text:p>
            <text:p text:style-name="common-al">
            <text:span text:style-name="nadrukvet">Locatie:</text:span> Burgersdijkstraat 2 7413RW Deventer,  [DVT00B15304]  Deventer B 15304  , complex 258 Burgersdijk Deventer  </text:p>
            <text:p text:style-name="common-al">
            <text:span text:style-name="nadrukvet">Projectomschrijving:</text:span> het uitvoeren van groot onderhoud en verduurzaming van 124 woningen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751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1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49</meta:user-defined>
    <meta:user-defined meta:name="DCTERMS.abstract">het uitvoeren van groot onderhoud en verduurzaming van 12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voeren van groot onderhoud en verduurzaming van 124 woningen, Burgersdijkstraat 2 7413RW Deventer,  [DVT00B15304]  Deventer B 15304  , complex 258 Burgersdijk Devent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12</meta:user-defined>
    <meta:user-defined meta:name="OVERHEIDop.GmbID/DC.identifier">gmb-2023-477512</meta:user-defined>
    <meta:user-defined meta:name="OVERHEIDop.versieInformatie"/>
  </office:meta>
</office:document-meta>
</file>