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ierdijk 4 7683RA Den Ham, verplaatsen van een inrit, ontvangen op 01-11-2023, zaaknummer TR-Z2023-0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816</text:p>
            <text:p text:style-name="common-al">
            <text:span text:style-name="nadrukvet">Locatie:</text:span> Flierdijk 4 7683RA Den Ham</text:p>
            <text:p text:style-name="common-al">
            <text:span text:style-name="nadrukvet">Projectomschrijving:</text:span> verplaats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75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816</meta:user-defined>
    <meta:user-defined meta:name="DCTERMS.abstract">verplaatsen van een inrit</meta:user-defined>
    <dc:language>nl</dc:language>
    <meta:user-defined meta:name="OVERHEIDop.locatietype/OVERHEIDop.gebiedsmarkering">Punt</meta:user-defined>
    <meta:user-defined meta:name="DC.title">Flierdijk 4 7683RA Den Ham, verplaatsen van een inrit, ontvangen op 01-11-2023, zaaknummer TR-Z2023-00181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510</meta:user-defined>
    <meta:user-defined meta:name="OVERHEIDop.GmbID/DC.identifier">gmb-2023-477510</meta:user-defined>
    <meta:user-defined meta:name="OVERHEIDop.versieInformatie"/>
  </office:meta>
</office:document-meta>
</file>