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St. Maartensfeest op 11 november 2023 van 18:15 uur tot 19:30 uur in de kern Pey te Echt-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Pey / Echt-Susteren / verzonden 31 oktober 2023 / het organiseren en houden van het St. Maartensfeest op 11 november 2023 van 18:15 uur tot 19:3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5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St. Maartensfeest op 11 november 2023 van 18:15 uur tot 19:30 uur in de kern Pey te Echt-Susteren</meta:user-defined>
    <meta:user-defined meta:name="DCTERMS.W3CDTF/DCTERMS.available">2023-11-09</meta:user-defined>
    <meta:user-defined meta:name="DCTERMS.W3CDTF/OVERHEIDop.jaargang">2023</meta:user-defined>
    <meta:user-defined meta:name="OVERHEIDop.publicationIssue">477509</meta:user-defined>
    <meta:user-defined meta:name="OVERHEIDop.GmbID/DC.identifier">gmb-2023-477509</meta:user-defined>
    <meta:user-defined meta:name="OVERHEIDop.versieInformatie"/>
  </office:meta>
</office:document-meta>
</file>