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Manitobaplein Vriezenveen, houden van de Twenterandrun op 30 en 31 mei 2024, ontvangen op 03-11-2023, zaaknummer TR-Z2023-001817</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Manitobaplein Vriezenveen</text:p>
            <text:p text:style-name="common-al">
            <text:span text:style-name="nadrukvet">Wat:</text:span> houden van de Twenterandrun op 30 en 31 mei 2024</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77508</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08</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508</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2/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3-001817</meta:user-defined>
    <meta:user-defined meta:name="DCTERMS.abstract">houden van de Twenterandrun op 30 en 31 mei 2024</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Manitobaplein Vriezenveen, houden van de Twenterandrun op 30 en 31 mei 2024, ontvangen op 03-11-2023, zaaknummer TR-Z2023-001817</meta:user-defined>
    <meta:user-defined meta:name="DCTERMS.W3CDTF/DCTERMS.available">2023-11-15</meta:user-defined>
    <meta:user-defined meta:name="DCTERMS.W3CDTF/OVERHEIDop.jaargang">2023</meta:user-defined>
    <meta:user-defined meta:name="OVERHEIDop.publicationIssue">477508</meta:user-defined>
    <meta:user-defined meta:name="OVERHEIDop.GmbID/DC.identifier">gmb-2023-477508</meta:user-defined>
    <meta:user-defined meta:name="OVERHEIDop.versieInformatie"/>
  </office:meta>
</office:document-meta>
</file>