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oarpsstrjitte 9, 9245HP Nij Beets</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de gemeente een aanvraag ontvangen voor een APV-vergunning op de locatie Doarpsstrjitte 9, 9245HP Nij Beets. De aanvraag is geregistreerd onder zaaknummer Z2023-00005800. De aanvraag betreft:</text:p>
            <text:p text:style-name="common-al">standplaats op zondag voor de verkoop van doner kebab t/m 10 januari 2024.</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750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0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0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800</meta:user-defined>
    <meta:user-defined meta:name="DCTERMS.abstract">OWO</meta:user-defined>
    <dc:language>nl</dc:language>
    <meta:user-defined meta:name="OVERHEIDop.locatietype/OVERHEIDop.gebiedsmarkering">Punt</meta:user-defined>
    <meta:user-defined meta:name="DC.title">Kennisgeving ontvangst aanvraag APV-vergunning, Doarpsstrjitte 9, 9245HP Nij Beets</meta:user-defined>
    <meta:user-defined meta:name="DCTERMS.W3CDTF/DCTERMS.available">2023-11-09</meta:user-defined>
    <meta:user-defined meta:name="DCTERMS.W3CDTF/OVERHEIDop.jaargang">2023</meta:user-defined>
    <meta:user-defined meta:name="OVERHEIDop.publicationIssue">477505</meta:user-defined>
    <meta:user-defined meta:name="OVERHEIDop.GmbID/DC.identifier">gmb-2023-477505</meta:user-defined>
    <meta:user-defined meta:name="OVERHEIDop.versieInformatie"/>
  </office:meta>
</office:document-meta>
</file>