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legaliseren van bestaande bouwwerk Molenpad 9, 3201 A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legaliseren van bestaande bouwwer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olenpad 9  </text:p>
            <text:p text:style-name="common-al">3201 A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3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750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35</meta:user-defined>
    <meta:user-defined meta:name="DCTERMS.abstract">Het legaliseren van bestaande bouwwerk</meta:user-defined>
    <dc:language>nl</dc:language>
    <meta:user-defined meta:name="OVERHEIDop.locatietype/OVERHEIDop.gebiedsmarkering">Punt</meta:user-defined>
    <meta:user-defined meta:name="DC.title">Gemeente Nissewaard - Aanvraag omgevingsvergunning het legaliseren van bestaande bouwwerk Molenpad 9, 3201 AH Spijkeniss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01</meta:user-defined>
    <meta:user-defined meta:name="OVERHEIDop.GmbID/DC.identifier">gmb-2023-477501</meta:user-defined>
    <meta:user-defined meta:name="OVERHEIDop.versieInformatie"/>
  </office:meta>
</office:document-meta>
</file>