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collectevergunning vrije periode (kenmerk 1037614) Leidschendam-Voorburg huis- aan huis collecte namens The Event Found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 november 2023 is aan The Event Foundation vergunning verleend voor het collecteren huis- aan huis in de vrije periode van 21 tot en met 27 april 2024.</text:p>
            <text:p text:style-name="common-al">
            <text:span text:style-name="nadrukvet">Datum bekendmaking besluit: </text:span>7 november 23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750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0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0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leende collectevergunning vrije periode (kenmerk 1037614) Leidschendam-Voorburg huis- aan huis collecte namens The Event Foundatio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500</meta:user-defined>
    <meta:user-defined meta:name="OVERHEIDop.GmbID/DC.identifier">gmb-2023-477500</meta:user-defined>
    <meta:user-defined meta:name="OVERHEIDop.versieInformatie"/>
  </office:meta>
</office:document-meta>
</file>