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artementencomplex IJsvog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ppartementencomplex IJsvogel, plaatsen balkonbeglazing bij 11 appartementen</text:p>
            <text:p text:style-name="common-al">Verzonden 22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ppartementencomplex IJsvogel VERLENGEN BESLISTERMIJN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75</meta:user-defined>
    <meta:user-defined meta:name="OVERHEIDop.GmbID/DC.identifier">gmb-2023-4775</meta:user-defined>
    <meta:user-defined meta:name="OVERHEIDop.versieInformatie"/>
  </office:meta>
</office:document-meta>
</file>