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ittersstraat 70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Cittersstraat 70B-01, 3022LM, opnieuw indelen pand. Het pand met daarin de appartementen 70B-01 en 70B-02 wordt opnieuw ingedeeld in 2 appartementen. Ten behoeve van de nieuwe indelingen worden een aantal constructieve ingrepen gedaan. De brandcompartimentering wordt corresponderend aangepast (aanvraagdatum 02-11-2023, dossiernummer OMV.23.11.000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49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Cittersstraat 70B-0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96</meta:user-defined>
    <meta:user-defined meta:name="OVERHEIDop.GmbID/DC.identifier">gmb-2023-477496</meta:user-defined>
    <meta:user-defined meta:name="OVERHEIDop.versieInformatie"/>
  </office:meta>
</office:document-meta>
</file>