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367042023</text:p>
            <text:p text:style-name="common-al">
            <text:span text:style-name="nadrukvet">Datum afgehandeld:</text:span> 31-10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bestaande gebouw OAL wordt uitgebreid met kantoor- en industriefunctie (verplaatsing van kantoorruimte - geen uitbreiding productiecapaciteit)</text:p>
            <text:p text:style-name="last-al">De stukken kunt u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74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67042023</meta:user-defined>
    <meta:user-defined meta:name="DCTERMS.abstract">Het bestaande gebouw OAL wordt uitgebreid met kantoor- en industriefunctie (verplaatsing van kantoorruimte - geen uitbreiding productiecapaciteit)</meta:user-defined>
    <dc:language>nl</dc:language>
    <meta:user-defined meta:name="OVERHEIDop.locatietype/OVERHEIDop.gebiedsmarkering">Punt</meta:user-defined>
    <meta:user-defined meta:name="DC.title">Wet milieubeheer melding,  Veerweg 12 8121AA Ol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494</meta:user-defined>
    <meta:user-defined meta:name="OVERHEIDop.GmbID/DC.identifier">gmb-2023-477494</meta:user-defined>
    <meta:user-defined meta:name="OVERHEIDop.versieInformatie"/>
  </office:meta>
</office:document-meta>
</file>