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eldheimweg 38, 3741 S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ldheimweg 38, 3741 SG Baarn</text:span>, het vernieuwen van het dak (06-11-2023).</text:p>
            <text:p text:style-name="common-al">Ingediende aanvragen liggen niet ter inzage.</text:p>
            <text:p text:style-name="last-al">Baarn, 06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7749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9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375</meta:user-defined>
    <meta:user-defined meta:name="DCTERMS.abstract">het vernieuw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Veldheimweg 38, 3741 SG Baar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491</meta:user-defined>
    <meta:user-defined meta:name="OVERHEIDop.GmbID/DC.identifier">gmb-2023-477491</meta:user-defined>
    <meta:user-defined meta:name="OVERHEIDop.versieInformatie"/>
  </office:meta>
</office:document-meta>
</file>