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mantelzorg woning  Molenpad 9, 3201 A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mantelzorg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pad 9  </text:p>
            <text:p text:style-name="common-al">3201 A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74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4</meta:user-defined>
    <meta:user-defined meta:name="DCTERMS.abstract">Het realiseren van een mantelzorg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mantelzorg woning  Molenpad 9, 3201 AH Spijkeniss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90</meta:user-defined>
    <meta:user-defined meta:name="OVERHEIDop.GmbID/DC.identifier">gmb-2023-477490</meta:user-defined>
    <meta:user-defined meta:name="OVERHEIDop.versieInformatie"/>
  </office:meta>
</office:document-meta>
</file>