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enen van een restaurant op de locatie Veerpromenade 15   Papendrecht zaaknummer Z-23-434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melding op grond van het Activiteitenbesluit milieubeheer ontvangen. De melding is gedaan voor het openen van een restaurant op de locatie Veerpromenade15 te Pape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74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enen van een restaurant op de locatie Veerpromenade 15   Papendrecht zaaknummer Z-23-43457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79</meta:user-defined>
    <meta:user-defined meta:name="OVERHEIDop.GmbID/DC.identifier">gmb-2023-477479</meta:user-defined>
    <meta:user-defined meta:name="OVERHEIDop.versieInformatie"/>
  </office:meta>
</office:document-meta>
</file>