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voor twee kansspelautomaten aan Kraakselaan 61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aanwezigheidsvergunning twee kansspelautomaten </text:p>
            <text:p text:style-name="common-al">Aanvrager: Bakhuus Doesburg</text:p>
            <text:p text:style-name="common-al">Locatie: Kraakselaan 61 te Doesburg  </text:p>
            <text:p text:style-name="common-al">Ontvangen: 31 oktober 2023 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7747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7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7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anwezigheidsvergunning voor twee kansspelautomaten aan Kraakselaan 61 te Doesbur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475</meta:user-defined>
    <meta:user-defined meta:name="OVERHEIDop.GmbID/DC.identifier">gmb-2023-477475</meta:user-defined>
    <meta:user-defined meta:name="OVERHEIDop.versieInformatie"/>
  </office:meta>
</office:document-meta>
</file>