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Sint Maarten optocht en vuur op 10 november 2023 van 18:00 uur tot 20:00 uur te Echt-Suster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Echt / Echt-Susteren / verzonden 30 oktober 2023 / het organiseren en houden van Sint Maarten optocht en vuur op 10 november 2023 van 18:00 uur tot 20:00 uur.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747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7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7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en houden van Sint Maarten optocht en vuur op 10 november 2023 van 18:00 uur tot 20:00 uur te Echt-Susteren</meta:user-defined>
    <meta:user-defined meta:name="DCTERMS.W3CDTF/DCTERMS.available">2023-11-09</meta:user-defined>
    <meta:user-defined meta:name="DCTERMS.W3CDTF/OVERHEIDop.jaargang">2023</meta:user-defined>
    <meta:user-defined meta:name="OVERHEIDop.publicationIssue">477472</meta:user-defined>
    <meta:user-defined meta:name="OVERHEIDop.GmbID/DC.identifier">gmb-2023-477472</meta:user-defined>
    <meta:user-defined meta:name="OVERHEIDop.versieInformatie"/>
  </office:meta>
</office:document-meta>
</file>