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eendert Overduinstraat 10 - kavel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een besluit genomen op de aanvraag met zaaknummer V-2023-3450 voor een omgevingsvergunning : het bouwen van een woonhuis (wijziging op verleende omgevingsvergunning V-2022-1262), op locatie Leendert Overduinstraat 10 - kavel 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nov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747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7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47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Leendert Overduinstraat 10 - kavel 26</meta:user-defined>
    <meta:user-defined meta:name="DCTERMS.W3CDTF/DCTERMS.available">2023-11-15</meta:user-defined>
    <meta:user-defined meta:name="DCTERMS.W3CDTF/OVERHEIDop.jaargang">2023</meta:user-defined>
    <meta:user-defined meta:name="OVERHEIDop.publicationIssue">477470</meta:user-defined>
    <meta:user-defined meta:name="OVERHEIDop.GmbID/DC.identifier">gmb-2023-477470</meta:user-defined>
    <meta:user-defined meta:name="OVERHEIDop.versieInformatie"/>
  </office:meta>
</office:document-meta>
</file>