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aanleggen van een inrit (weiland) aan Sectie A perceelnr 6424 Verlengde Klinkert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20171 </text:span>
            </text:span>
          </text:p>
            <text:p text:style-name="common-al">
            <text:span text:style-name="nadrukcur">Adres : Sectie A perceelnummer 6424 Verlengde Klinkertstraat Hoensbroek </text:span>
          </text:p>
            <text:p text:style-name="common-al">
            <text:span text:style-name="nadrukcur">Activiteit : het aanleggen van een inrit (weiland) </text:span>
          </text:p>
            <text:p text:style-name="common-al">
            <text:span text:style-name="nadrukcur">Datum besluit : 6 november 2023 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4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- van rechtswege verleende vergunning: het aanleggen van een inrit (weiland) aan Sectie A perceelnr 6424 Verlengde Klinkertstraat te Hoensbroe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468</meta:user-defined>
    <meta:user-defined meta:name="OVERHEIDop.GmbID/DC.identifier">gmb-2023-477468</meta:user-defined>
    <meta:user-defined meta:name="OVERHEIDop.versieInformatie"/>
  </office:meta>
</office:document-meta>
</file>