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grafisch bedrijf op de locatie Nieuwland Parc 200   Alblasserdam zaaknummer Z-23-434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p grond van het Activiteitenbesluit milieubeheer ontvangen. De melding is gedaan voor het oprichten van een grafisch bedrijf op de locatie Nieuwland Parc200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7746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6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6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richten van een grafisch bedrijf op de locatie Nieuwland Parc 200   Alblasserdam zaaknummer Z-23-434101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462</meta:user-defined>
    <meta:user-defined meta:name="OVERHEIDop.GmbID/DC.identifier">gmb-2023-477462</meta:user-defined>
    <meta:user-defined meta:name="OVERHEIDop.versieInformatie"/>
  </office:meta>
</office:document-meta>
</file>