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taphorst Dorp-Rouveen, ph Goudengregenstraat 1a / Korte Kerkweg 11’</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Goudenregestraat 1a en Korte Kerkweg 11 in Rouveen. Iedereen kan het plan bekijken vanaf 14 november tot en met 27 december 2024. Hieronder staat waarover het plan gaat. Ook leest u hoe u kunt reageren.</text:p>
            <text:p text:style-name="common-al">
            <text:span text:style-name="nadrukvet">Waar gaat het plan over?</text:span>
          </text:p>
            <text:p text:style-name="common-al">Op dit moment heeft de Goudenregenstraat 1a een maatschappelijke bestemming en de Korte Kerkweg 11 een woonbestemming. Het nieuwe bestemmingsplan wisselt dit om. In het verleden was er sprake van een huisartsenpraktijk met dienstwoning, welke beiden in de maatschappelijke bestemming vielen. De woning is van de praktijk gescheiden en in 2016 heeft de gemeenteraad bij vaststelling van het bestemmingsplan Staphorst Dorp-Rouveen besloten dat deze woning een woonbestemming dient te krijgen. Dit is echter, naar nu blijkt, verkeerd uitgevoerd waardoor beide percelen juist de verkeerde bestemming hebben. Dit plan herstelt dit.</text:p>
            <text:p text:style-name="common-al">
            <text:span text:style-name="nadrukvet">Hoe kunt u het plan bekijken?</text:span>
          </text:p>
            <text:p text:style-name="common-al">Iedereen kan vanaf woensdag 15 november 2023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1102023003-ON01. </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1102023003-ON01/" xlink:type="simple">http://publiek.tercera-ro.nl/officieel/0180/NL.IMRO.0180.1102023003-ON01/</text:a>
          </text:p>
            <text:p text:style-name="common-al">
            <text:span text:style-name="nadrukvet">Reageren op het plan?</text:span>
          </text:p>
            <text:p text:style-name="common-al">Tot en met 27 december 2023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27 december 2023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746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6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6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110202300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Staphorst Dorp-Rouveen, ph Goudengregenstraat 1a / Korte Kerkweg 11’</meta:user-defined>
    <meta:user-defined meta:name="DCTERMS.W3CDTF/DCTERMS.available">2023-11-14</meta:user-defined>
    <meta:user-defined meta:name="DCTERMS.W3CDTF/OVERHEIDop.jaargang">2023</meta:user-defined>
    <meta:user-defined meta:name="OVERHEIDop.publicationIssue">477461</meta:user-defined>
    <meta:user-defined meta:name="OVERHEIDop.GmbID/DC.identifier">gmb-2023-477461</meta:user-defined>
    <meta:user-defined meta:name="OVERHEIDop.versieInformatie"/>
  </office:meta>
</office:document-meta>
</file>