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aanleggen van een inrit aan Burg. Cremers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21481</text:span>
            </text:span>
          </text:p>
            <text:p text:style-name="common-al">
            <text:span text:style-name="nadrukcur">
              <text:span text:style-name="nadrukcur">Adres : Burg. Cremersstraat 16, 6433 CW te Hoensbroek </text:span>
            </text:span>
          </text:p>
            <text:p text:style-name="common-al">
            <text:span text:style-name="nadrukcur">
              <text:span text:style-name="nadrukcur">Activiteit : het aanleggen van een inrit </text:span>
            </text:span>
          </text:p>
            <text:p text:style-name="common-al">
            <text:span text:style-name="nadrukcur">
              <text:span text:style-name="nadrukcur">Datum besluit : 30 oktober 2023 </text:span>
            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4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van rechtswege verleende vergunning: het aanleggen van een inrit aan Burg. Cremersstraat 16 te Hoensbroe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459</meta:user-defined>
    <meta:user-defined meta:name="OVERHEIDop.GmbID/DC.identifier">gmb-2023-477459</meta:user-defined>
    <meta:user-defined meta:name="OVERHEIDop.versieInformatie"/>
  </office:meta>
</office:document-meta>
</file>