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1-2023 hebben wij aanvraag reguliere omgevingsvergunning voor het plaatsen van een erker op het adres Rietzangerstraat 3 7471H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4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71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Op 01-11-2023 hebben wij aanvraag reguliere omgevingsvergunning voor het plaatsen van een erker op het adres Rietzangerstraat 3 7471HE Goor ontvangen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55</meta:user-defined>
    <meta:user-defined meta:name="OVERHEIDop.GmbID/DC.identifier">gmb-2023-477455</meta:user-defined>
    <meta:user-defined meta:name="OVERHEIDop.versieInformatie"/>
  </office:meta>
</office:document-meta>
</file>