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EEN KAMERVERHUURPAND, MARKTWEG 46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een kamerverhuurpand op het perceel Marktweg 46 te Oudeschoot  (01-11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745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5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5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ANDEREN VAN EEN WONING IN EEN KAMERVERHUURPAND, MARKTWEG 46 OUDESCHOO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51</meta:user-defined>
    <meta:user-defined meta:name="OVERHEIDop.GmbID/DC.identifier">gmb-2023-477451</meta:user-defined>
    <meta:user-defined meta:name="OVERHEIDop.versieInformatie"/>
  </office:meta>
</office:document-meta>
</file>