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temmingsplan Westergouwe fase III.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1 van de Wet ruimtelijke ordening bekend dat zij het ontwerpbestemmingsplan Westergouwe fase III.b ter inzage leggen. </text:p>
            <text:p text:style-name="common-al">Om de bouw van fase III.b in Westergouwe mogelijk te maken dient er een nieuw bestemmingsplan voor dit deelgebied te worden vastgesteld. Het plangebied voor fase III.b van Westergouwe bestaat uit twee gebieden. Het woonmilieu Stadswonen II van fase III wordt afgebouwd. Daarnaast wordt het woonmilieu Landschappelijk wonen afgebouwd, eveneens aansluitend aan Westergouwe fase III.  </text:p>
            <text:p text:style-name="common-al">Het ontwerpbestemmingsplan Westergouwe fase III.b ligt van 16 november tot en met 28 december 2023 voor een ieder op de volgende wijzen ter inzage:</text:p>
            <text:p text:style-name="common-al">- Digitaal via de website <text:a xlink:href="http://www.ruimtelijkeplannen.nl/" xlink:type="simple">www.ruimtelijkeplannen.nl/</text:a>. Het planidentificatienummer van het ontwerpbestemmingsplan is NL.IMRO.0513.1110BPWestergouwe3-OB01.</text:p>
            <text:p text:style-name="common-al">- Op papier tijdens de openingsuren(op afspraak) van het Huis van de Stad, Burgemeester Jamesplein 1 in Gouda.</text:p>
            <text:p text:style-name="common-al">Indien u het niet eens bent met deze plannen, dan kunt u hiertegen een zienswijze indienen.</text:p>
            <text:p text:style-name="common-al">Gedurende de termijn van ter inzagelegging kan iedereen schriftelijk of mondeling zienswijzen indienen over het ontwerpbestemmingsplan. Schriftelijke zienswijzen kunt u sturen aan de gemeenteraad van de Gemeente Gouda, t.a.v. afdeling Ruimtelijk beleid en advies, postbus 1086, 2800 BB Gouda. Ook het indienen van mondelinge zienswijzen is mogelijk. Hiervoor dient tijdig, bij voorkeur uiterlijk een week voor het einde van de ter inzage legging, een telefonische afspraak te worden gemaakt via telefoonnummer tel. 140182 via de heer M. van Tol (mail <text:a xlink:href="mailto:maarten.vantol@gouda.nl" xlink:type="simple">maarten.vantol@gouda.nl</text:a>).</text:p>
            <text:p text:style-name="common-al">Vervolgtraject</text:p>
            <text:p text:style-name="common-al">Alle zienswijzen worden opgenomen en beantwoord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common-al">Crisis- en herstelwet</text:p>
            <text:p text:style-name="common-al">Op het ontwerp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text:p>
            <text:p text:style-name="common-al">Voor specifieke vragen en opmerkingen over het ontwerpbestemmingsplan en de procedure kunt u ook contact opnemen met de heer van Tol van de gemeente Gouda via telefoonnummer 140182.</text:p>
            <text:p text:style-name="last-al">Gouda,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4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1110BPWestergouwe3-OB01</meta:user-defined>
    <meta:user-defined meta:name="OVERHEIDop.Plansoort/OVERHEIDop.plansoort">bestemmings- of omgevingsplan</meta:user-defined>
    <dc:language>nl</dc:language>
    <meta:user-defined meta:name="OVERHEIDop.locatietype/OVERHEIDop.gebiedsmarkering">Punt</meta:user-defined>
    <meta:user-defined meta:name="DC.title">Ter inzage legging ontwerpbestemmingsplan Westergouwe fase III.b</meta:user-defined>
    <meta:user-defined meta:name="DCTERMS.W3CDTF/DCTERMS.available">2023-11-15</meta:user-defined>
    <meta:user-defined meta:name="DCTERMS.W3CDTF/OVERHEIDop.jaargang">2023</meta:user-defined>
    <meta:user-defined meta:name="OVERHEIDop.publicationIssue">477446</meta:user-defined>
    <meta:user-defined meta:name="OVERHEIDop.GmbID/DC.identifier">gmb-2023-477446</meta:user-defined>
    <meta:user-defined meta:name="OVERHEIDop.versieInformatie"/>
  </office:meta>
</office:document-meta>
</file>