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39, 7381 BH Klarenbeek, het plaatsen van een schuur en pool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1-2023</text:p>
            <text:p text:style-name="common-al">Zaaknummer:  020048133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43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3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3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13360</meta:user-defined>
    <dc:language>nl</dc:language>
    <meta:user-defined meta:name="OVERHEIDop.locatietype/OVERHEIDop.gebiedsmarkering">Punt</meta:user-defined>
    <meta:user-defined meta:name="DC.title">Aanvraag Omgevingsvergunning Elsbosweg 39, 7381 BH Klarenbeek, het plaatsen van een schuur en poolhous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37</meta:user-defined>
    <meta:user-defined meta:name="OVERHEIDop.GmbID/DC.identifier">gmb-2023-477437</meta:user-defined>
    <meta:user-defined meta:name="OVERHEIDop.versieInformatie"/>
  </office:meta>
</office:document-meta>
</file>