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voorwerpen op de weg Rijksweg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3 een besluit genomen op de aanvraag voor een vergunning voor het plaatsen van voorwerpen op de weg in de periode 6 november t/m 22 december 2023 op de parkeerplaats aande Rijksweg te Duiven met zaaknummer 23SZ0730. De aanvraag vergunn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de gemeente Duiven, team VTH, postbus 6, 6920 AA te Duiven. De termijn voor het indienen van een bezwaar start op datum 7 november 2023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7743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3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3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Kennisgeving besluit op aanvraag vergunning voorwerpen op de weg Rijksweg te Duiven</meta:user-defined>
    <dc:language>nl</dc:language>
    <meta:user-defined meta:name="OVERHEIDop.locatietype/OVERHEIDop.gebiedsmarkering">Punt</meta:user-defined>
    <meta:user-defined meta:name="DC.title">Kennisgeving besluit op aanvraag vergunning voorwerpen op de weg Rijksweg te Duiv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431</meta:user-defined>
    <meta:user-defined meta:name="OVERHEIDop.GmbID/DC.identifier">gmb-2023-477431</meta:user-defined>
    <meta:user-defined meta:name="OVERHEIDop.versieInformatie"/>
  </office:meta>
</office:document-meta>
</file>