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laatsingsvergunning voor het plaatsen van een puincontainer gedurende 6 weken op locatie Molenstraat 41, 4881 CP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7 november 2023 een besluit genomen op de aanvraag, geregistreerd onder zaaknummer 0879ZV202300370, voor verzoek om vergunning voor het plaatsen van een puincontainer gedurende 6 weken op locatie Molenstraat 41, 4881 CP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370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7 nov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742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2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2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370</meta:user-defined>
    <dc:language>nl</dc:language>
    <meta:user-defined meta:name="OVERHEIDop.locatietype/OVERHEIDop.gebiedsmarkering">Punt</meta:user-defined>
    <meta:user-defined meta:name="DC.title">Kennisgeving plaatsingsvergunning voor het plaatsen van een puincontainer gedurende 6 weken op locatie Molenstraat 41, 4881 CP Zundert</meta:user-defined>
    <meta:user-defined meta:name="DCTERMS.W3CDTF/DCTERMS.available">2023-11-09</meta:user-defined>
    <meta:user-defined meta:name="DCTERMS.W3CDTF/OVERHEIDop.jaargang">2023</meta:user-defined>
    <meta:user-defined meta:name="OVERHEIDop.publicationIssue">477426</meta:user-defined>
    <meta:user-defined meta:name="OVERHEIDop.GmbID/DC.identifier">gmb-2023-477426</meta:user-defined>
    <meta:user-defined meta:name="OVERHEIDop.versieInformatie"/>
  </office:meta>
</office:document-meta>
</file>