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80, het renoveren van het pand Tuinstraat 36, 7607 JK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42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80</meta:user-defined>
    <meta:user-defined meta:name="DCTERMS.abstract">het renoveren van het pand Tuinstraat 36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80, het renoveren van het pand Tuinstraat 36, 7607 JK  Almelo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22</meta:user-defined>
    <meta:user-defined meta:name="OVERHEIDop.GmbID/DC.identifier">gmb-2023-477422</meta:user-defined>
    <meta:user-defined meta:name="OVERHEIDop.versieInformatie"/>
  </office:meta>
</office:document-meta>
</file>