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agisch Mierlo van vrijdag 8 december tot en met zondag 10 december 2023 aan Pastoor de Winterstraat/ Kerkstraat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  : Pastoor de Winterstraat/ Kerkstraat Mierlo</text:p>
            <text:p text:style-name="common-al">Verzenddatum : 23 oktober 2023</text:p>
            <text:p text:style-name="common-al">Omschrijving : Magisch Mierlo van vrijdag 8 december t/m zondag 10 december 2023.</text:p>
            <text:p text:style-name="common-al">Zaaknummer : 171110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741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1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1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1110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Magisch Mierlo van vrijdag 8 december tot en met zondag 10 december 2023 aan Pastoor de Winterstraat/ Kerkstraat te Mierlo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416</meta:user-defined>
    <meta:user-defined meta:name="OVERHEIDop.GmbID/DC.identifier">gmb-2023-477416</meta:user-defined>
    <meta:user-defined meta:name="OVERHEIDop.versieInformatie"/>
  </office:meta>
</office:document-meta>
</file>