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gedeeltelijk vervangen van het dak (rijksmonument) - Buorren 44, 9221TC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44, 9221TC Rottevalle, het gedeeltelijk vervangen van het dak (rijksmonument), ontvangen: 6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74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46</meta:user-defined>
    <meta:user-defined meta:name="DCTERMS.abstract">Aanvraag omgevingsvergunning: Buorren 44, 9221TC Rottevalle, het gedeeltelijk vervangen van het dak (rijksmonument), ontvangen: 6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gedeeltelijk vervangen van het dak (rijksmonument) - Buorren 44, 9221TC Rottevall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13</meta:user-defined>
    <meta:user-defined meta:name="OVERHEIDop.GmbID/DC.identifier">gmb-2023-477413</meta:user-defined>
    <meta:user-defined meta:name="OVERHEIDop.versieInformatie"/>
  </office:meta>
</office:document-meta>
</file>