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vergunning Fabrieksweg 3-01 t/m 3-24, 5-01 t/m 5-24, 7-01 t/m 7-24 en 9-01 t/m 9-07 te Hoogeveen (Sectie O, nr 9183), het bouwen van 79 opslagboxen en het realiseren van 5 uitri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Z.349240 voor het bouwen van 79 opslagboxen en het realiseren van 5 uitritten op locatie Fabrieksweg 3-01 t/m 3-24, 5-01 t/m 5-24, 7-01 t/m 7-24 en 9-01 t/m 9-07 te Hoogeveen (Sectie O, nr 9183). Door een wijziging in deze plannen wordt deze omgevingsvergunning ingetrokk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74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1</meta:user-defined>
    <meta:user-defined meta:name="DCTERMS.abstract">Betreft: Besluit tot intrekking op locatie Fabrieksweg 3-01 t/m 3-24, 5-01 t/m 5-24, 7-01 t/m 7-24 en 9-01 t/m 9-07 te Hoogeveen (Sectie O, nr 9183)</meta:user-defined>
    <dc:language>nl</dc:language>
    <meta:user-defined meta:name="OVERHEIDop.locatietype/OVERHEIDop.gebiedsmarkering">Vlak</meta:user-defined>
    <meta:user-defined meta:name="DC.title">Intrekking verleende vergunning Fabrieksweg 3-01 t/m 3-24, 5-01 t/m 5-24, 7-01 t/m 7-24 en 9-01 t/m 9-07 te Hoogeveen (Sectie O, nr 9183), het bouwen van 79 opslagboxen en het realiseren van 5 uitritten</meta:user-defined>
    <meta:user-defined meta:name="DCTERMS.W3CDTF/DCTERMS.available">2023-11-09</meta:user-defined>
    <meta:user-defined meta:name="DCTERMS.W3CDTF/OVERHEIDop.jaargang">2023</meta:user-defined>
    <meta:user-defined meta:name="OVERHEIDop.publicationIssue">477409</meta:user-defined>
    <meta:user-defined meta:name="OVERHEIDop.GmbID/DC.identifier">gmb-2023-477409</meta:user-defined>
    <meta:user-defined meta:name="OVERHEIDop.versieInformatie"/>
  </office:meta>
</office:document-meta>
</file>