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14, Kruisdijk 23, 3176PG Poortugaal,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31 oktober 2023 een aanvraag Omgevingsvergunning ontvangen voor het plaatsen van een dakopbouw aan de achterzijde van de woning locatie Kruisdijk 21, 3176PG Poortugaal. De aanvraag is geregistreerd onder zaaknummer Z2023-00000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74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4</meta:user-defined>
    <meta:user-defined meta:name="DCTERMS.abstract">Poortugaal Kruisdijk 23, plaatsen dakopbouw</meta:user-defined>
    <dc:language>nl</dc:language>
    <meta:user-defined meta:name="OVERHEIDop.locatietype/OVERHEIDop.gebiedsmarkering">Adres</meta:user-defined>
    <meta:user-defined meta:name="DC.title">Kennisgeving aanvraag Omgevingsvergunning Z2023-00000014, Kruisdijk 23, 3176PG Poortugaal, plaatsen dakopbouw</meta:user-defined>
    <meta:user-defined meta:name="DCTERMS.W3CDTF/DCTERMS.available">2023-11-09</meta:user-defined>
    <meta:user-defined meta:name="DCTERMS.W3CDTF/OVERHEIDop.jaargang">2023</meta:user-defined>
    <meta:user-defined meta:name="OVERHEIDop.publicationIssue">477407</meta:user-defined>
    <meta:user-defined meta:name="OVERHEIDop.GmbID/DC.identifier">gmb-2023-477407</meta:user-defined>
    <meta:user-defined meta:name="OVERHEIDop.versieInformatie"/>
  </office:meta>
</office:document-meta>
</file>