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, secretaris bezwaarschriftencommissie gemeente Ouder-Am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artikel 7:13 van de Algemene wet bestuursrecht (hierna: “Awb”); </text:p>
              </text:list-item>
              <text:list-item text:style-override="id1-3-2-1-1-5-2">
                <text:number>-</text:number>
                <text:p text:style-name="al">artikel 7, tweede lid van de Verordening voor de behandeling van bezwaarschriften Ouder-Amstel 2023 (hierna: “de verordening”), vastgesteld op 28 september 2023. </text:p>
              </text:list-item>
            </text:list>
            <text:p text:style-name="al">
            <text:span text:style-name="nadrukvet">Overwegende dat: </text:span>
          </text:p>
            <text:p text:style-name="al"/>
            <text:list text:style-name="id1-3-2-1-1-8">
              <text:list-item text:style-override="id1-3-2-1-1-8-1">
                <text:number>-</text:number>
                <text:p text:style-name="al">op basis van artikel 7, tweede lid van de verordening de secretaris van de bezwaarschriftencommissie wordt aangewezen door het college; </text:p>
              </text:list-item>
              <text:list-item text:style-override="id1-3-2-1-1-8-2">
                <text:number>-</text:number>
                <text:p text:style-name="al">het college op grond van het artikel voornoemd ook meerdere secretarissen kan aanwijzen. 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le medewerkers van de Afdeling Bedrijfsvoering, Team Juridische Zaken van de Gemeenschappelijke Regeling Duo+ aan te wijzen als secretaris van de bezwaarschriftencommissie van de gemeente Ouder-Amstel; </text:p>
              </text:list-item>
              <text:list-item text:style-override="id1-3-2-2-1-2-2">
                <text:number>2.</text:number>
                <text:p text:style-name="al">de aanwijzing van een (individuele) medewerker van de Afdeling Bedrijfsvoering, Team Juridische Zaken van de Gemeenschappelijke Regeling Duo+ te laten vervallen zodra het dienstverband van de (individuele) medewerker is beëindigd; </text:p>
              </text:list-item>
              <text:list-item text:style-override="id1-3-2-2-1-2-3">
                <text:number>3.</text:number>
                <text:p text:style-name="al">alle voorgaande aanwijzingsbesluiten voor de secretaris van de bezwaarschriftencommissie van de gemeente Ouder-Amstel in te trekken.</text:p>
              </text:list-item>
            </text:list>
            <text:p text:style-name="al">Dit besluit treedt in werking met ingang van de dag na bekendmaking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Ouder-Amstel</text:span></text:p>
          </text:section>
          <text:section text:name="ondertekening_id1-3-2-3-2">
            <text:p><text:span text:style-name="functie"/></text:p>
            <text:p><text:span text:style-name="functie">31 oktober 2023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R. van Reijswoud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 Langenac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740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Bestuur | Organisatie en beleid</meta:user-defined>
    <meta:user-defined meta:name="DC.source">artikel 7:13 van de Algemene wet bestuursrecht]|[1.0:c:BWBR0005537&amp;artikel=7%3A13&amp;g=2023-08-01</meta:user-defined>
    <meta:user-defined meta:name="DC.source">Verordening voor de behandeling van bezwaarschriften Ouder-Amstel 2023]|[https://lokaleregelgeving.overheid.nl/CVDR701778/1</meta:user-defined>
    <meta:user-defined meta:name="OVERHEIDop.referentienummer">2023-074259</meta:user-defined>
    <dc:language>nl</dc:language>
    <meta:user-defined meta:name="OVERHEIDop.locatietype/OVERHEIDop.gebiedsmarkering">Gemeente</meta:user-defined>
    <meta:user-defined meta:name="DC.title">Aanwijzingsbesluit, secretaris bezwaarschriftencommissie gemeente Ouder-Amst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04</meta:user-defined>
    <meta:user-defined meta:name="OVERHEIDop.GmbID/DC.identifier">gmb-2023-477404</meta:user-defined>
    <meta:user-defined meta:name="OVERHEIDop.versieInformatie"/>
  </office:meta>
</office:document-meta>
</file>