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’t is voor niks loop op zondag 26 november 2023 aan Winkelcentrum Coevering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kelcentrum Coevering in Geldrop</text:p>
            <text:p text:style-name="common-al">Verzenddatum : 31 oktober 2023</text:p>
            <text:p text:style-name="common-al">Omschrijving : ’t is voor niks loop op zondag 26 november 2023 van 7.30 uur tot 16.30 uur.</text:p>
            <text:p text:style-name="common-al">Zaaknummer : 17820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4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2020</meta:user-defined>
    <dc:language>nl</dc:language>
    <meta:user-defined meta:name="OVERHEIDop.locatietype/OVERHEIDop.gebiedsmarkering">Weg</meta:user-defined>
    <meta:user-defined meta:name="DC.title">Toestemming voor de ’t is voor niks loop op zondag 26 november 2023 aan Winkelcentrum Coevering te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01</meta:user-defined>
    <meta:user-defined meta:name="OVERHEIDop.GmbID/DC.identifier">gmb-2023-477401</meta:user-defined>
    <meta:user-defined meta:name="OVERHEIDop.versieInformatie"/>
  </office:meta>
</office:document-meta>
</file>