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markt op 20 december aan Molen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straat Geldrop</text:p>
            <text:p text:style-name="common-al">Verzenddatum : 31 oktober 2023</text:p>
            <text:p text:style-name="common-al">Omschrijving : Kerstmarkt op 20 december van 18.00 uur tot 20.30 uur.</text:p>
            <text:p text:style-name="common-al">Zaaknummer : 182803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739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markt op 20 december aan Molenstraat te Geldr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93</meta:user-defined>
    <meta:user-defined meta:name="OVERHEIDop.GmbID/DC.identifier">gmb-2023-477393</meta:user-defined>
    <meta:user-defined meta:name="OVERHEIDop.versieInformatie"/>
  </office:meta>
</office:document-meta>
</file>