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egen Dorpentocht schaatstoer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195335 voor een evenementen vergunning voor Negen Dorpentocht schaatstoertocht op diverse locaties, o.a.: Polsbroek, Vlist, Ouderkerk aan den IJssel, Haastrecht, Berkenwoude, Bergambacht, Ammerstol, Stolwijk, Gouderak, Lekkerkerk,   e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3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533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Negen Dorpentocht schaatstoertocht</meta:user-defined>
    <meta:user-defined meta:name="DCTERMS.W3CDTF/DCTERMS.available">2023-11-09</meta:user-defined>
    <meta:user-defined meta:name="DCTERMS.W3CDTF/OVERHEIDop.jaargang">2023</meta:user-defined>
    <meta:user-defined meta:name="OVERHEIDop.publicationIssue">477392</meta:user-defined>
    <meta:user-defined meta:name="OVERHEIDop.GmbID/DC.identifier">gmb-2023-477392</meta:user-defined>
    <meta:user-defined meta:name="OVERHEIDop.versieInformatie"/>
  </office:meta>
</office:document-meta>
</file>