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remerwei 20, 9248SH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eft de gemeente een melding ontvangen voor activiteiten waarvoor geen vergunningplicht geldt op de locatie Bremerwei 20, 9248SH Siegerswoude. De melding is geregistreerd onder zaaknummer Z2023-00005182. De melding betreft:</text:p>
            <text:p text:style-name="common-al">plaatsen kleine windmo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73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1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remerwei 20, 9248SH Siegerswou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83</meta:user-defined>
    <meta:user-defined meta:name="OVERHEIDop.GmbID/DC.identifier">gmb-2023-477383</meta:user-defined>
    <meta:user-defined meta:name="OVERHEIDop.versieInformatie"/>
  </office:meta>
</office:document-meta>
</file>