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oolmansweg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3 een besluit genomen op de aanvraag met zaaknummer V-2023-2970 voor een omgevingsvergunning : het plaatsen van een overkapping, op locatie Poolmansweg 1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nov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738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8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8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Poolmansweg 130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7382</meta:user-defined>
    <meta:user-defined meta:name="OVERHEIDop.GmbID/DC.identifier">gmb-2023-477382</meta:user-defined>
    <meta:user-defined meta:name="OVERHEIDop.versieInformatie"/>
  </office:meta>
</office:document-meta>
</file>