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Karrewiel, Seringenlaan 44, 1783 E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7 november 2023 aan het onderstaande bedrijf een alcoholvergunning heeft verleend:</text:p>
            <text:p text:style-name="common-al"/>
            <text:p text:style-name="common-al">naam: Karrewiel</text:p>
            <text:p text:style-name="common-al">adres: Seringenlaan 44</text:p>
            <text:p text:style-name="common-al">Woonplaats: Den Helder </text:p>
            <text:p text:style-name="common-al"/>
            <text:p text:style-name="common-al">Zaaknummer: 2023-04098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73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Karrewiel, Seringenlaan 44, 1783 EB Den Helder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77</meta:user-defined>
    <meta:user-defined meta:name="OVERHEIDop.GmbID/DC.identifier">gmb-2023-477377</meta:user-defined>
    <meta:user-defined meta:name="OVERHEIDop.versieInformatie"/>
  </office:meta>
</office:document-meta>
</file>