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02 thv Heieinde 7 en 9 te Tilburg, aanleggen van een voetpad, 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02 - I - thv Heieinde 7 e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37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02 thv Heieinde 7 en 9 te Tilburg, aanleggen van een voetpad, 3 november 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75</meta:user-defined>
    <meta:user-defined meta:name="OVERHEIDop.GmbID/DC.identifier">gmb-2023-477375</meta:user-defined>
    <meta:user-defined meta:name="OVERHEIDop.versieInformatie"/>
  </office:meta>
</office:document-meta>
</file>