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alia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 Amaliastraat 2
07-02-2023, Locatie: Amaliastraat 2-H</text:p>
            <text:p text:style-name="common-al">Looptijd :07-02-2023 t/m 07-02-2023</text:p>
            <text:p text:style-name="common-al">Verzonden naar aanvrager op: 31-01-2023</text:p>
            <text:p text:style-name="common-al">Kenmerk gemeente: Z/23/2125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52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295</meta:user-defined>
    <meta:user-defined meta:name="DCTERMS.abstract">stremmen Amaliastraat 2 07-02-2023, Amaliastraat 2-H</meta:user-defined>
    <dc:language>nl</dc:language>
    <meta:user-defined meta:name="OVERHEIDop.locatietype/OVERHEIDop.gebiedsmarkering">Punt</meta:user-defined>
    <meta:user-defined meta:name="DC.title">Besluit apv vergunning Verleend Amaliastraat 2-H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37</meta:user-defined>
    <meta:user-defined meta:name="OVERHEIDop.GmbID/DC.identifier">gmb-2023-47737</meta:user-defined>
    <meta:user-defined meta:name="OVERHEIDop.versieInformatie"/>
  </office:meta>
</office:document-meta>
</file>