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1, Ambachtsweg 9, 3176PR Poortugaal, bouwe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3 november 2023 een aanvraag Omgevingsvergunning ontvangen voor het bouwen van nieuwe bedrijfsunits locatie Ambachtsweg 9, 3176PR Poortugaal. De aanvraag is geregistreerd onder zaaknummer Z2023-000000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736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1</meta:user-defined>
    <meta:user-defined meta:name="DCTERMS.abstract">Poortugaal Ambachtsweg 9, bouwen bedrijfsunits</meta:user-defined>
    <dc:language>nl</dc:language>
    <meta:user-defined meta:name="OVERHEIDop.locatietype/OVERHEIDop.gebiedsmarkering">Adres</meta:user-defined>
    <meta:user-defined meta:name="DC.title">Kennisgeving aanvraag Omgevingsvergunning Z2023-00000021, Ambachtsweg 9, 3176PR Poortugaal, bouwen bedrijfsunits</meta:user-defined>
    <meta:user-defined meta:name="DCTERMS.W3CDTF/DCTERMS.available">2023-11-09</meta:user-defined>
    <meta:user-defined meta:name="DCTERMS.W3CDTF/OVERHEIDop.jaargang">2023</meta:user-defined>
    <meta:user-defined meta:name="OVERHEIDop.publicationIssue">477367</meta:user-defined>
    <meta:user-defined meta:name="OVERHEIDop.GmbID/DC.identifier">gmb-2023-477367</meta:user-defined>
    <meta:user-defined meta:name="OVERHEIDop.versieInformatie"/>
  </office:meta>
</office:document-meta>
</file>