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eldwerderweg 5, 9905TA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3 heeft de gemeente Eemsdelta een aanvraag ontvangen voor het vervangen van een boerderij op de locatie Feldwerderweg 5, 9905TA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736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6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6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1970</meta:user-defined>
    <meta:user-defined meta:name="DCTERMS.abstract">4 oktober 2023 voor het vervangen van een boerderij op de locatie Feldwerderweg 5, 9905TA Holwierde.</meta:user-defined>
    <dc:language>nl</dc:language>
    <meta:user-defined meta:name="OVERHEIDop.locatietype/OVERHEIDop.gebiedsmarkering">Punt</meta:user-defined>
    <meta:user-defined meta:name="DC.title">Kennisgeving ontvangst aanvraag omgevingsvergunning Feldwerderweg 5, 9905TA Holwierd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7366</meta:user-defined>
    <meta:user-defined meta:name="OVERHEIDop.GmbID/DC.identifier">gmb-2023-477366</meta:user-defined>
    <meta:user-defined meta:name="OVERHEIDop.versieInformatie"/>
  </office:meta>
</office:document-meta>
</file>