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dinsdagen met kaas, worst, eieren etc. aan De heu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heuvel in Geldrop</text:p>
            <text:p text:style-name="common-al">Verzenddatum : 2 november 2023</text:p>
            <text:p text:style-name="common-al">Omschrijving : Standplaats op dinsdagen met kaas, worst, eieren etc.</text:p>
            <text:p text:style-name="common-al">Zaaknummer : 18343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73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4308</meta:user-defined>
    <dc:language>nl</dc:language>
    <meta:user-defined meta:name="OVERHEIDop.locatietype/OVERHEIDop.gebiedsmarkering">Weg</meta:user-defined>
    <meta:user-defined meta:name="DC.title">Toestemming voor het innemen van een standplaats op dinsdagen met kaas, worst, eieren etc. aan De heuvel te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64</meta:user-defined>
    <meta:user-defined meta:name="OVERHEIDop.GmbID/DC.identifier">gmb-2023-477364</meta:user-defined>
    <meta:user-defined meta:name="OVERHEIDop.versieInformatie"/>
  </office:meta>
</office:document-meta>
</file>